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A A <text:s/>A <text:s/>A</text:p>
      <text:p><text:span text:style-name="Measure_20__23_1">There</text:span> is just one thi<text:span text:style-name="Measure_20__23_2">ng I</text:span> need <text:s text:c="8"/>Riten] D D (Dm D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A A-C#7 F#m Dm</text:p>
      <text:p>(<text:span text:style-name="Measure_20__23_1">I</text:span> just want you fo<text:span text:style-name="Measure_20__23_2">r m</text:span>y own <text:s text:c="10"/>Riten] A F#7 <text:s text:c="2"/>Bm Dm</text:p>
      <text:p><text:s/><text:span text:style-name="Measure_20__23_1">More</text:span> than you could <text:span text:style-name="Measure_20__23_2">ev</text:span>er know <text:s text:c="6"/>[Accel] A F#m <text:s text:c="2"/>D <text:s/>E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F F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A A-C#7 F#m <text:s text:c="2"/>F</text:p>
      <text:p>Santa Claus won't ma<text:span text:style-name="Measure_20__23_2">ke m</text:span>e happy <text:s text:c="6"/>#2] A F#7 <text:s text:c="2"/>Bm7 (Dm)</text:p>
      <text:p><text:span text:style-name="Measure_20__23_1">With</text:span> a toy on Chri<text:span text:style-name="Measure_20__23_2">st</text:span>mas day <text:s text:c="14"/>A F#m <text:s text:c="2"/>Bm7 <text:s/>E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A F#m D E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C#7 C#7 F#m F#m x2) - F F A F#7 - Bm7 Bm7 Bm7 B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Dm D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A F#m Bm7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